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Wollefoppenweg 4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1625, 14 oktober 2020) Het aanleggen en hebben van telecomkabels bovenlangs duikerconstructies in een overige watergang ter hoogte van Wollefoppenweg 49 in Rotterdam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1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705.61 443523.09</meta:user-defined>
    <meta:user-defined meta:name="DC.title">Verleende watervergunning voor het aanleggen van kabels, Wollefoppenweg 49 in Rotterdam</meta:user-defined>
    <meta:user-defined meta:name="OVERHEID.PostcodeHuisnummer/OVERHEIDop.postcodeHuisnummer">3059LG 49</meta:user-defined>
    <meta:user-defined meta:name="OVERHEIDop.straatnaam">Wollefoppenweg</meta:user-defined>
    <meta:user-defined meta:name="OVERHEIDop.woonplaats">Rot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616</meta:user-defined>
    <meta:user-defined meta:name="OVERHEIDop.WsbID/DC.identifier">wsb-2020-11616</meta:user-defined>
    <meta:user-defined meta:name="OVERHEIDop.versieInformatie"/>
  </office:meta>
</office:document-meta>
</file>