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kabels, Groeneweg 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.00568, 14 oktober 2020) het aanleggen van kabels doormiddel van een gestuurde boring onder 2 regionale waterkeringen ter plaatse van de Groeneweg 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89.78 444610.33</meta:user-defined>
    <meta:user-defined meta:name="DC.title">Verleende watervergunning voor kabels, Groeneweg 2 in Rotterdam.</meta:user-defined>
    <meta:user-defined meta:name="OVERHEID.PostcodeHuisnummer/OVERHEIDop.postcodeHuisnummer">3059LC 2</meta:user-defined>
    <meta:user-defined meta:name="OVERHEIDop.straatnaam">Groeneweg</meta:user-defined>
    <meta:user-defined meta:name="OVERHEIDop.woonplaats">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08</meta:user-defined>
    <meta:user-defined meta:name="OVERHEIDop.WsbID/DC.identifier">wsb-2020-11608</meta:user-defined>
    <meta:user-defined meta:name="OVERHEIDop.versieInformatie"/>
  </office:meta>
</office:document-meta>
</file>