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148 Groningen Seaports N.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werkzaamheden in de zonering van de regionale waterkering van het Eemskanaal ter plaatse van Tagrijn te Farmsum. </text:p>
            <text:p text:style-name="common-al"/>
            <text:p text:style-name="common-al">Dit is gedaan op grond van de Keur 2010. De watervergunning en de daarop betrekking hebbende stukken liggen ter inzage vanaf 20 oktober 2020 tot en met 1 dec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60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7720.188 593221.996</meta:user-defined>
    <meta:user-defined meta:name="DC.title">HAS2020_Z27148 Groningen Seaports N.V.</meta:user-defined>
    <meta:user-defined meta:name="OVERHEID.PostcodeHuisnummer/OVERHEIDop.postcodeHuisnummer">9936EZ 9</meta:user-defined>
    <meta:user-defined meta:name="OVERHEIDop.straatnaam">Tagrijn</meta:user-defined>
    <meta:user-defined meta:name="OVERHEIDop.woonplaats">Farmsum</meta:user-defined>
    <meta:user-defined meta:name="DCTERMS.W3CDTF/DCTERMS.available">2020-10-20</meta:user-defined>
    <meta:user-defined meta:name="DCTERMS.W3CDTF/OVERHEIDop.jaargang">2020</meta:user-defined>
    <meta:user-defined meta:name="OVERHEIDop.externeBijlage">HAS2020_Z27148 Groningen Seaports N.V.|exb-2020-55372</meta:user-defined>
    <meta:user-defined meta:name="OVERHEIDop.publicationIssue">11604</meta:user-defined>
    <meta:user-defined meta:name="OVERHEIDop.WsbID/DC.identifier">wsb-2020-11604</meta:user-defined>
    <meta:user-defined meta:name="OVERHEIDop.versieInformatie"/>
  </office:meta>
</office:document-meta>
</file>