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tijdelijke  lozing grondwater Oeffeltseweg 16 in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Het betreft een tijdelijke lozing van grondwater afkomstig van een bronnering ten behoeve van het leggen van twee tanks bij een nieuw te bouwen tankstation aan de Oeffeltseweg 16 in Haps. De lozing vindt plaats op een watergang nabij de bouwlocatie.  Het zaaknummer is 0000D20191216164812479.</text:p>
            <text:p text:style-name="common-al"/>
            <text:p text:style-name="tussenkopcur">Inzien</text:p>
            <text:p text:style-name="common-al">U kunt de vergunning gedurende zes weken inzien vanaf 13 januar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8091 411385</meta:user-defined>
    <meta:user-defined meta:name="DC.title">Verlening watervergunning tijdelijke  lozing grondwater Oeffeltseweg 16 in Haps.</meta:user-defined>
    <meta:user-defined meta:name="OVERHEID.PostcodeHuisnummer/OVERHEIDop.postcodeHuisnummer">5443PT 33</meta:user-defined>
    <meta:user-defined meta:name="OVERHEIDop.straatnaam">De Schans</meta:user-defined>
    <meta:user-defined meta:name="OVERHEIDop.woonplaats">Haps</meta:user-defined>
    <meta:user-defined meta:name="DCTERMS.W3CDTF/DCTERMS.available">2020-01-13</meta:user-defined>
    <meta:user-defined meta:name="DCTERMS.W3CDTF/OVERHEIDop.jaargang">2020</meta:user-defined>
    <meta:user-defined meta:name="OVERHEIDop.publicationIssue">116</meta:user-defined>
    <meta:user-defined meta:name="OVERHEIDop.WsbID/DC.identifier">wsb-2020-116</meta:user-defined>
    <meta:user-defined meta:name="OVERHEIDop.versieInformatie"/>
  </office:meta>
</office:document-meta>
</file>