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4878</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een woning in de beschermingszone van het Termunterzijldiep ter plaatse van Lalleweer 10 te Borgsweer. </text:p>
            <text:p text:style-name="common-al"/>
            <text:p text:style-name="common-al">Dit is gedaan op grond van de Keur 2010. De watervergunning en de daarop betrekking hebbende stukken liggen ter inzage vanaf 20 oktober 2020 tot en met 1 december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59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9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9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2938.083 590069.728</meta:user-defined>
    <meta:user-defined meta:name="DC.title">HAS2020_Z24878</meta:user-defined>
    <meta:user-defined meta:name="OVERHEID.PostcodeHuisnummer/OVERHEIDop.postcodeHuisnummer">9949TA 8</meta:user-defined>
    <meta:user-defined meta:name="OVERHEIDop.straatnaam">Lalleweer</meta:user-defined>
    <meta:user-defined meta:name="OVERHEIDop.woonplaats">Borgsweer</meta:user-defined>
    <meta:user-defined meta:name="DCTERMS.W3CDTF/DCTERMS.available">2020-10-20</meta:user-defined>
    <meta:user-defined meta:name="DCTERMS.W3CDTF/OVERHEIDop.jaargang">2020</meta:user-defined>
    <meta:user-defined meta:name="OVERHEIDop.externeBijlage">HAS2020_Z24878|exb-2020-55349</meta:user-defined>
    <meta:user-defined meta:name="OVERHEIDop.publicationIssue">11596</meta:user-defined>
    <meta:user-defined meta:name="OVERHEIDop.WsbID/DC.identifier">wsb-2020-11596</meta:user-defined>
    <meta:user-defined meta:name="OVERHEIDop.versieInformatie"/>
  </office:meta>
</office:document-meta>
</file>