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6677 het vervangen van een duiker ter hoogte van Geraniumstraat naast nummers 9 en 12 in gemeen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februari 2020 een besluit genomen aan Gemeente Aalsmeer voor het vervangen van een duiker voor een vierkante nieuwe duiker van 650 mm x 650 mm en 12 meter lang in een ‘overige’ watergang ter hoogte van de Geraniumstraat naast nummers 9 en 12, bekend als gemeente Aalsmeer, sectie C perceelnummer 2187. </text:p>
            <text:p text:style-name="common-al">Het ter compensatie van de demping door de duiker, het afboeken van 3,5 m² watercompensatie van de BRC van gemeente Aalsmeer. </text:p>
            <text:p text:style-name="common-al"/>
            <text:p text:style-name="common-al">De stukken liggen tot en met 1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086,537 475488,131</meta:user-defined>
    <meta:user-defined meta:name="DC.title">Publicatie besluit 2019-016677 het vervangen van een duiker ter hoogte van Geraniumstraat naast nummers 9 en 12 in gemeente Aalsmeer</meta:user-defined>
    <meta:user-defined meta:name="OVERHEID.PostcodeHuisnummer/OVERHEIDop.postcodeHuisnummer">1431SP 9</meta:user-defined>
    <meta:user-defined meta:name="OVERHEIDop.straatnaam">Geraniumstraat</meta:user-defined>
    <meta:user-defined meta:name="OVERHEIDop.woonplaats">Aalsmeer</meta:user-defined>
    <meta:user-defined meta:name="DCTERMS.W3CDTF/DCTERMS.available">2020-02-06</meta:user-defined>
    <meta:user-defined meta:name="DCTERMS.W3CDTF/OVERHEIDop.jaargang">2020</meta:user-defined>
    <meta:user-defined meta:name="OVERHEIDop.externeBijlage">2019-016677|exb-2020-5616</meta:user-defined>
    <meta:user-defined meta:name="OVERHEIDop.publicationIssue">1159</meta:user-defined>
    <meta:user-defined meta:name="OVERHEIDop.WsbID/DC.identifier">wsb-2020-1159</meta:user-defined>
    <meta:user-defined meta:name="OVERHEIDop.versieInformatie"/>
  </office:meta>
</office:document-meta>
</file>