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operwiekstraat 14 te Fijnaa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33720 ingevolge de Keur waterschap Brabantse Delta 2015 bekend gemaakt op 13 oktober 2020 voor het hebben en onderhouden van een tuin (hieronder wordt verstaan: beplanting/bomen) in het a-water en in de beschermingszone van het a-water, bouwwerken (hekwerken haaks/erfafscheidingen) in een a-water, en hekwerken haaks/erfafscheidingen in de beschermingszone van een a-water, nabij het a-water ter hoogte van Koperwiekstraat 14 te Fijnaa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589</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9</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89</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3720</meta:user-defined>
    <dc:language>nl</dc:language>
    <meta:user-defined meta:name="OVERHEID.EPSG28992/DC.spatial">91800.63 405604.28</meta:user-defined>
    <meta:user-defined meta:name="DC.title">Watervergunning van waterschap Brabantse Delta voor waterhuishoudkundige werkzaamheden ter hoogte van Koperwiekstraat 14 te Fijnaart in de gemeente Moerdijk.</meta:user-defined>
    <meta:user-defined meta:name="OVERHEID.PostcodeHuisnummer/OVERHEIDop.postcodeHuisnummer">4793HP 14</meta:user-defined>
    <meta:user-defined meta:name="OVERHEIDop.straatnaam">Koperwiekstraat</meta:user-defined>
    <meta:user-defined meta:name="OVERHEIDop.woonplaats">Fijnaart</meta:user-defined>
    <meta:user-defined meta:name="DCTERMS.W3CDTF/DCTERMS.available">2020-10-16</meta:user-defined>
    <meta:user-defined meta:name="DCTERMS.W3CDTF/OVERHEIDop.jaargang">2020</meta:user-defined>
    <meta:user-defined meta:name="OVERHEIDop.externeBijlage">Besluit 333720|exb-2020-55328</meta:user-defined>
    <meta:user-defined meta:name="OVERHEIDop.publicationIssue">11589</meta:user-defined>
    <meta:user-defined meta:name="OVERHEIDop.WsbID/DC.identifier">wsb-2020-11589</meta:user-defined>
    <meta:user-defined meta:name="OVERHEIDop.versieInformatie"/>
  </office:meta>
</office:document-meta>
</file>