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, Kattendijk in Gouder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1582, 13 oktober 2020) Het met een vrachtauto berijden van een voor vrachtverkeer gesloten verklaard weggedeelte ter plaatse van de Kattendijk in Goudera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8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8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8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4648 442893</meta:user-defined>
    <meta:user-defined meta:name="OVERHEID.EPSG28992/DC.spatial">104609 442823</meta:user-defined>
    <meta:user-defined meta:name="DC.title">Verleende ontheffing RVV Gesloten Verklaring , Kattendijk in Gouderak.</meta:user-defined>
    <meta:user-defined meta:name="OVERHEID.PostcodeHuisnummer/OVERHEIDop.postcodeHuisnummer">2831AD 183</meta:user-defined>
    <meta:user-defined meta:name="OVERHEID.PostcodeHuisnummer/OVERHEIDop.postcodeHuisnummer">2831AD 187</meta:user-defined>
    <meta:user-defined meta:name="OVERHEIDop.straatnaam">Kattendijk</meta:user-defined>
    <meta:user-defined meta:name="OVERHEIDop.straatnaam">Kattendijk</meta:user-defined>
    <meta:user-defined meta:name="OVERHEIDop.woonplaats">Gouderak</meta:user-defined>
    <meta:user-defined meta:name="OVERHEIDop.woonplaats">Gouderak</meta:user-defined>
    <meta:user-defined meta:name="DCTERMS.W3CDTF/DCTERMS.available">2020-10-16</meta:user-defined>
    <meta:user-defined meta:name="DCTERMS.W3CDTF/OVERHEIDop.jaargang">2020</meta:user-defined>
    <meta:user-defined meta:name="OVERHEIDop.publicationIssue">11587</meta:user-defined>
    <meta:user-defined meta:name="OVERHEIDop.WsbID/DC.identifier">wsb-2020-11587</meta:user-defined>
    <meta:user-defined meta:name="OVERHEIDop.versieInformatie"/>
  </office:meta>
</office:document-meta>
</file>