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5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4976 ingevolge de Keur waterschap Brabantse Delta 2015 bekend gemaakt op 12 oktober 2020 voor het hebben en onderhouden van een tuin (hieronder wordt verstaan: beplanting/bomen) aan een a-water met bouwwerken, permanente bouwwerken (grondkerende constructies, trap) in de beschermingszone van een a-water en hekwerken (erfafscheiding) haaks in de beschermingszone van een a-water nabij het a-water ter hoogte van Prinses Christinastraat 15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4976</meta:user-defined>
    <dc:language>nl</dc:language>
    <meta:user-defined meta:name="OVERHEID.EPSG28992/DC.spatial">91219.96 406183.51</meta:user-defined>
    <meta:user-defined meta:name="DC.title">Watervergunning van waterschap Brabantse Delta voor waterhuishoudkundige werkzaamheden ter hoogte van Prinses Christinastraat 15 te Fijnaart in de gemeente Moerdijk.</meta:user-defined>
    <meta:user-defined meta:name="OVERHEID.PostcodeHuisnummer/OVERHEIDop.postcodeHuisnummer">4793BS 15</meta:user-defined>
    <meta:user-defined meta:name="OVERHEIDop.straatnaam">Prinses Christinastraat</meta:user-defined>
    <meta:user-defined meta:name="OVERHEIDop.woonplaats">Fijnaart</meta:user-defined>
    <meta:user-defined meta:name="DCTERMS.W3CDTF/DCTERMS.available">2020-10-16</meta:user-defined>
    <meta:user-defined meta:name="DCTERMS.W3CDTF/OVERHEIDop.jaargang">2020</meta:user-defined>
    <meta:user-defined meta:name="OVERHEIDop.externeBijlage">Besluit 334976|exb-2020-55312</meta:user-defined>
    <meta:user-defined meta:name="OVERHEIDop.publicationIssue">11582</meta:user-defined>
    <meta:user-defined meta:name="OVERHEIDop.WsbID/DC.identifier">wsb-2020-11582</meta:user-defined>
    <meta:user-defined meta:name="OVERHEIDop.versieInformatie"/>
  </office:meta>
</office:document-meta>
</file>