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vangen van WRKII watertransport leidingdelen, ter hoogte van Winkeldijk 19 A R51, 3645 AR Vinkeveen - AGV - WN2019-0080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Waterschap Amstel, Gooi en Vecht (AGV) is een watervergunning aangevraagd voor het vervangen van WRKII watertransport leidingdelen, ter hoogte van Winkeldijk 19 A R51, 3645 AR Vinkeveen. Waternet behandelt deze aanvraag namens AGV.</text:p>
            <text:p text:style-name="tussenkopcur">Stukken inzien</text:p>
            <text:p text:style-name="common-al">Vanaf 6 februari 2020 kunt u de aanvraag en de bijbehorende stukken inzien via het digitale Waterschapsblad van AGV op <text:a xlink:href="http://www.overheid.nl/" xlink:type="simple">www.overheid.nl</text:a>. De stukken hangen als ‘Externe bijlagen’ aan deze publicatie (linker kolom).</text:p>
            <text:p text:style-name="tussenkopcur">Zienswijze geven</text:p>
            <text:p text:style-name="common-al">Tot 20 februari 2020 kunt u bij ons uw zienswijze bij de aanvraag geven. Dit kan zowel schriftelijk als mondeling. Stuur uw zienswijze naar: Het dagelijks bestuur van AGV/Waternet, afdeling Vergunningen, Toezicht en Handhaving, Postbus 94370, 1090 GJ Amsterdam. Vermeldt u hierbij ons zaaknummer WN2019-008033?</text:p>
            <text:p text:style-name="common-al">Wilt u niet dat uw persoonlijke gegevens bekendgemaakt worden bij de aanvrager? Laat ons dat dan schriftelijke weten.</text:p>
            <text:p text:style-name="tussenkopcur">Meer informatie</text:p>
            <text:p text:style-name="common-al">Hebt u vragen over dit onderwerp? Neem dan contact op met K. Bouwmeester, telefoon 06-53714840. Als u daarbij ons zaaknummer WN2019-008033 vermeldt, kunnen wij u sneller helpen.</text:p>
            <text:p text:style-name="common-al"/>
            <text:p text:style-name="last-al">Amsterdam, 6 febr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5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/OVERHEID.category">Bestuur | Organisatie en beleid</meta:user-defined>
    <dc:language>nl</dc:language>
    <meta:user-defined meta:name="OVERHEID.EPSG28992/DC.spatial">125881,357 474288,522</meta:user-defined>
    <meta:user-defined meta:name="DC.title">Aanvraag watervergunning voor het vervangen van WRKII watertransport leidingdelen, ter hoogte van Winkeldijk 19 A R51, 3645 AR Vinkeveen - AGV - WN2019-008033</meta:user-defined>
    <meta:user-defined meta:name="OVERHEID.PostcodeHuisnummer/OVERHEIDop.postcodeHuisnummer">3645AR 19</meta:user-defined>
    <meta:user-defined meta:name="OVERHEIDop.straatnaam">Winkeldijk</meta:user-defined>
    <meta:user-defined meta:name="OVERHEIDop.woonplaats">Vinkeveen</meta:user-defined>
    <meta:user-defined meta:name="DCTERMS.W3CDTF/DCTERMS.available">2020-02-06</meta:user-defined>
    <meta:user-defined meta:name="DCTERMS.W3CDTF/OVERHEIDop.jaargang">2020</meta:user-defined>
    <meta:user-defined meta:name="OVERHEIDop.externeBijlage">bijlage 1|exb-2020-5607</meta:user-defined>
    <meta:user-defined meta:name="OVERHEIDop.externeBijlage">bijlage 2|exb-2020-5608</meta:user-defined>
    <meta:user-defined meta:name="OVERHEIDop.externeBijlage">bijlage 3|exb-2020-5609</meta:user-defined>
    <meta:user-defined meta:name="OVERHEIDop.externeBijlage">bijlage 4|exb-2020-5610</meta:user-defined>
    <meta:user-defined meta:name="OVERHEIDop.publicationIssue">1158</meta:user-defined>
    <meta:user-defined meta:name="OVERHEIDop.WsbID/DC.identifier">wsb-2020-1158</meta:user-defined>
    <meta:user-defined meta:name="OVERHEIDop.versieInformatie"/>
  </office:meta>
</office:document-meta>
</file>