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ouden van de waterstand anders dan het peilbesluit, tussen de Zwarteweg en de HSL-spoorlij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0510, 12 oktober 2020) Het tijdelijk houden van de waterstand op een peil anders dan in het peilbesluit is opgenomen tussen de Zwarteweg en de HSL-spoorlijn in de gemeente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574.326 443481.864</meta:user-defined>
    <meta:user-defined meta:name="DC.title">Verleende watervergunning voor het tijdelijk houden van de waterstand anders dan het peilbesluit, tussen de Zwarteweg en de HSL-spoorlijn in Rotterdam.</meta:user-defined>
    <meta:user-defined meta:name="OVERHEID.PostcodeHuisnummer/OVERHEIDop.postcodeHuisnummer">3053KB 23</meta:user-defined>
    <meta:user-defined meta:name="OVERHEIDop.straatnaam">Zwarteweg</meta:user-defined>
    <meta:user-defined meta:name="OVERHEIDop.woonplaats">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578</meta:user-defined>
    <meta:user-defined meta:name="OVERHEIDop.WsbID/DC.identifier">wsb-2020-11578</meta:user-defined>
    <meta:user-defined meta:name="OVERHEIDop.versieInformatie"/>
  </office:meta>
</office:document-meta>
</file>