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121 aanleggen en hebben vane en mantelbuis nabij Voorweg 79B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besluit genomenaan van Baarsen Buisleidingen voor het aanleggen middels een boogboring en hebben van een mantelbuis ø 90 mm met een 0,1 bar ø 63 mm nabij Voorweg 79B te Hazerswoude-Dorp. </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910,187 456138,038</meta:user-defined>
    <meta:user-defined meta:name="DC.title">Publicatie besluit 2020-001121 aanleggen en hebben vane en mantelbuis nabij Voorweg 79B te Hazerswoude-Dorp</meta:user-defined>
    <meta:user-defined meta:name="OVERHEID.PostcodeHuisnummer/OVERHEIDop.postcodeHuisnummer">2391AD 79</meta:user-defined>
    <meta:user-defined meta:name="OVERHEIDop.straatnaam">Voorweg</meta:user-defined>
    <meta:user-defined meta:name="OVERHEIDop.woonplaats">Hazerswoude-Dorp</meta:user-defined>
    <meta:user-defined meta:name="DCTERMS.W3CDTF/DCTERMS.available">2020-02-06</meta:user-defined>
    <meta:user-defined meta:name="DCTERMS.W3CDTF/OVERHEIDop.jaargang">2020</meta:user-defined>
    <meta:user-defined meta:name="OVERHEIDop.externeBijlage">2020-001121|exb-2020-5606</meta:user-defined>
    <meta:user-defined meta:name="OVERHEIDop.publicationIssue">1157</meta:user-defined>
    <meta:user-defined meta:name="OVERHEIDop.WsbID/DC.identifier">wsb-2020-1157</meta:user-defined>
    <meta:user-defined meta:name="OVERHEIDop.versieInformatie"/>
  </office:meta>
</office:document-meta>
</file>