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Projectplan Verbetering Boezemkade Starnmeer </text:p>
      <text:section text:name="zakelijke-mededeling_id1-3-2" text:style-name="zakelijke-mededeling">
        <text:section text:name="zakelijke-mededeling-tekst_id1-3-2-1" text:style-name="zakelijke-mededeling-tekst">
          <text:section text:name="tekst_id1-3-2-1-1" text:style-name="tekst">
            <text:p text:style-name="common-al">Op 6 mei 2020 heeft het Clusterhoofd Vergunningen van Hoogheemraadschap Hollands Noorderkwartier namens het Dagelijks Bestuur het ontwerp van het projectplan Verbetering Boezemkade Starnmeer vastgesteld.</text:p>
            <text:p text:style-name="common-al">
            <text:span text:style-name="nadrukvet">Ontwerp-projectplan</text:span>
          </text:p>
            <text:p text:style-name="common-al">Het ontwerp-projectplan voorziet in de aanleg van een steunberm, verbeteren van de stabiliteit van de waterkering en deze waar nodig verhogen, zodat de dijk weer aan de veiligheidsnormen zal voldoen. Hiertoe zal de teensloot van de dijk worden verlegd en diverse kunstwerken, zoals stuwen, dammen en duikers etc., worden verlegd en/of aangepast. Daar waar de steunberm niet in grond kan worden gerealiseerd, wordt door middel van een maatwerkoplossing op andere wijze de dijk gestabiliseerd.</text:p>
            <text:p text:style-name="common-al">
            <text:span text:style-name="nadrukvet">M.e.r.-beoordeling</text:span>
          </text:p>
            <text:p text:style-name="common-al">Uit de m.e.r.-beoordeling is gebleken dat er geen sprake is van belangrijke nadelige milieugevolgen. </text:p>
            <text:p text:style-name="common-al">
            <text:span text:style-name="nadrukvet">Inzage</text:span>
          </text:p>
            <text:p text:style-name="common-al">Het ontwerp-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span text:style-name="nadrukvet">Zienswijze</text:span>
          </text:p>
            <text:p text:style-name="common-al">Belanghebbenden kunnen vanaf de dag waarop het ontwerpbesluit ter inzage is gelegd gedurende zes weken hun zienswijze(n) naar keuze schriftelijk of mondeling naar voren brengen bij het college van dijkgraaf en hoogheemraden van Hoogheemraadschap Hollands Noorderkwartier. Dit kan op de volgende manieren:</text:p>
            <text:list text:style-name="id1-3-2-1-1-10">
              <text:list-item text:style-override="id1-3-2-1-1-10-1">
                <text:number>1.</text:number>
                <text:p text:style-name="al">Schriftelijk per post. U stuurt uw zienswijze naar Hoogheemraadschap Hollands Noorderkwartier, Postbus 250, 1700 AG Heerhugowaard. Vermeld daarbij de naam van de contactpersoon. </text:p>
              </text:list-item>
              <text:list-item text:style-override="id1-3-2-1-1-10-2">
                <text:number>2.</text:number>
                <text:p text:style-name="al">Digitaal, via het daarvoor bestemde webformulier op <text:a xlink:href="http://www.hhnk.nl/zienswijze" xlink:type="simple">www.hhnk.nl/zienswijze</text:a>. </text:p>
              </text:list-item>
              <text:list-item text:style-override="id1-3-2-1-1-10-3">
                <text:number>3.</text:number>
                <text:p text:style-name="al">Mondeling. U kunt hiervoor een afspraak maken met de heer Koos Woestenburg 072-582 8282. Van uw zienswijze wordt een verslag gemaakt.</text:p>
              </text:list-item>
            </text:list>
            <text:p text:style-name="common-al">Het hoogheemraadschap beantwoordt alle ingebrachte zienswijzen in een Nota van inspraak. Deze wordt bij bekendmaking van het definitieve besluit (digitaal) ter inzage gelegd. In verband met de privacy worden zienswijzen in de Nota van inspraak geanonimiseerd.</text:p>
            <text:p text:style-name="common-al">
            <text:span text:style-name="nadrukvet">Procedure vaststelling</text:span>
          </text:p>
            <text:p text:style-name="common-al">Het projectplan wordt voorbereid met toepassing van de openbare voorbereidingsprocedure van afdeling 3.4 van de Algemene wet bestuursrecht. Dit betekent dat belanghebbenden in de gelegenheid worden gesteld een zienswijze over het ontwerp-projectplan naar voren te brengen. Na sluiting van de termijn voor het inbrengen van zienswijzen wordt het projectplan vastgesteld, al dan niet met wijzigingen naar aanleiding van ingebrachte zienswijzen. Na vaststelling van het definitieve projectplan is geen bezwaar mogelijk maar staat alleen beroep bij de bestuursrechter open voor belanghebbenden die eerder zienswijzen op het ontwerp van het projectplan naar voren hebben gebracht en voor belanghebbenden aan wie redelijkerwijs niet kan worden verweten geen zienswijzen op het ontwerp naar voren te hebben gebracht. </text:p>
            <text:p text:style-name="common-al">Op het vast te stellen projectplan is de Crisis- en herstelwet van toepassing. Dit heeft tot gevolg dat in het beroepschrift moet worden aangeven welke beroepsgronden belanghebbende aanvoert tegen het besluit. Na afloop van de beroepstermijn van zes weken kunnen geen nieuwe beroepsgronden meer worden aangevoerd. Geef in het beroepschrift aan dat de Crisis- en herstelwet van toepassing is.</text:p>
            <text:p text:style-name="common-al">
            <text:span text:style-name="nadrukvet">Informatie</text:span>
          </text:p>
            <text:p text:style-name="common-al">Voor meer kunt u zich wenden tot de heer R. Wijman, telefoonnummer 072-58282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568</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8</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68</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Waterschap/DC.creator">Hoogheemraadschap Hollands Noorderkwartier</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OVERHEID.category">Ruimte en infrastructuur | Organisatie en beleid</meta:user-defined>
    <meta:user-defined meta:name="DC.source">N.v.t.</meta:user-defined>
    <dc:language>nl</dc:language>
    <meta:user-defined meta:name="OVERHEID.Gemeente/DC.spatial">Alkmaar</meta:user-defined>
    <meta:user-defined meta:name="OVERHEID.Gemeente/DC.spatial">Castricum</meta:user-defined>
    <meta:user-defined meta:name="OVERHEID.Gemeente/DC.spatial">Wormerland</meta:user-defined>
    <meta:user-defined meta:name="OVERHEID.Waterschap/DC.spatial">Hoogheemraadschap Hollands Noorderkwartier</meta:user-defined>
    <meta:user-defined meta:name="DC.title">Ontwerp Projectplan Verbetering Boezemkade Starnmeer</meta:user-defined>
    <meta:user-defined meta:name="DCTERMS.W3CDTF/DCTERMS.available">2020-10-15</meta:user-defined>
    <meta:user-defined meta:name="OVERHEIDop.externeBijlage">Bijlage 12 MER beoordelingsbesluit|exb-2020-55192</meta:user-defined>
    <meta:user-defined meta:name="OVERHEIDop.externeBijlage">Bijlage 10 Aerius rapport|exb-2020-55193</meta:user-defined>
    <meta:user-defined meta:name="OVERHEIDop.externeBijlage">Bijlage 09 NGE|exb-2020-55194</meta:user-defined>
    <meta:user-defined meta:name="OVERHEIDop.externeBijlage">Bijlage 08 Natuurtoets|exb-2020-55195</meta:user-defined>
    <meta:user-defined meta:name="OVERHEIDop.externeBijlage">Bijlage 07 Cultuurhistorisch rapport|exb-2020-55196</meta:user-defined>
    <meta:user-defined meta:name="OVERHEIDop.externeBijlage">Bijlage 06 Archeologisch onderzoek|exb-2020-55197</meta:user-defined>
    <meta:user-defined meta:name="OVERHEIDop.externeBijlage">Bijlage 05 Watercompensatie|exb-2020-55198</meta:user-defined>
    <meta:user-defined meta:name="OVERHEIDop.externeBijlage">Bijlage 04 Bomenkaart|exb-2020-55199</meta:user-defined>
    <meta:user-defined meta:name="OVERHEIDop.externeBijlage">Bijlage 03b Kunstwerken overzicht|exb-2020-55200</meta:user-defined>
    <meta:user-defined meta:name="OVERHEIDop.externeBijlage">Bijlage 03a Kunstwerken|exb-2020-55201</meta:user-defined>
    <meta:user-defined meta:name="OVERHEIDop.externeBijlage">Bijlage 02 Maatwerklocaties|exb-2020-55202</meta:user-defined>
    <meta:user-defined meta:name="OVERHEIDop.externeBijlage">Bijlage 01b Overzichtstekening dijkontwerp|exb-2020-55203</meta:user-defined>
    <meta:user-defined meta:name="OVERHEIDop.externeBijlage">Bijlage 01a Overzichtstekening principe oplossing|exb-2020-55204</meta:user-defined>
    <meta:user-defined meta:name="OVERHEIDop.externeBijlage">02 Ontwerp vaststellingsbesluit|exb-2020-55205</meta:user-defined>
    <meta:user-defined meta:name="OVERHEIDop.externeBijlage">01 Projectplan|exb-2020-55206</meta:user-defined>
    <meta:user-defined meta:name="DCTERMS.W3CDTF/OVERHEIDop.jaargang">2020</meta:user-defined>
    <meta:user-defined meta:name="OVERHEIDop.publicationIssue">11568</meta:user-defined>
    <meta:user-defined meta:name="OVERHEIDop.WsbID/DC.identifier">wsb-2020-11568</meta:user-defined>
    <meta:user-defined meta:name="OVERHEIDop.versieInformatie"/>
  </office:meta>
</office:document-meta>
</file>