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dries Copierhof 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1731) Het onttrekken van grondwater bij het aanleggen van stadverwarming ter hoogte van Andries Copierhof 4 in Rotterdam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6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512.3 442718.535</meta:user-defined>
    <meta:user-defined meta:name="DC.title">Melding voor het onttrekken van grondwater, Andries Copierhof 4 in Rotterdam</meta:user-defined>
    <meta:user-defined meta:name="OVERHEID.PostcodeHuisnummer/OVERHEIDop.postcodeHuisnummer">3059LM 4</meta:user-defined>
    <meta:user-defined meta:name="OVERHEIDop.straatnaam">Andries Copierhof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65</meta:user-defined>
    <meta:user-defined meta:name="OVERHEIDop.WsbID/DC.identifier">wsb-2020-11565</meta:user-defined>
    <meta:user-defined meta:name="OVERHEIDop.versieInformatie"/>
  </office:meta>
</office:document-meta>
</file>