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estewagenstraat 62-8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20-10-001660) Het onttrekken en lozen van grondwater bij het realiseren nieuwbouw aan de Westewagenstraat 62-80 in Rotterdam. In de periode tussen 23 oktober 2020 en 27 februari 2021 wordt er grondwater onttrokken en geloosd met een debiet van maximaal 5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6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6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6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786.22 437395.712</meta:user-defined>
    <meta:user-defined meta:name="DC.title">Melding voor het onttrekken van grondwater, Westewagenstraat 62-80 in Rotterdam</meta:user-defined>
    <meta:user-defined meta:name="OVERHEID.PostcodeHuisnummer/OVERHEIDop.postcodeHuisnummer">3011AT 56</meta:user-defined>
    <meta:user-defined meta:name="OVERHEIDop.straatnaam">Westewagenstraat</meta:user-defined>
    <meta:user-defined meta:name="OVERHEIDop.woonplaats">Rotterdam</meta:user-defined>
    <meta:user-defined meta:name="DCTERMS.W3CDTF/DCTERMS.available">2020-10-15</meta:user-defined>
    <meta:user-defined meta:name="DCTERMS.W3CDTF/OVERHEIDop.jaargang">2020</meta:user-defined>
    <meta:user-defined meta:name="OVERHEIDop.publicationIssue">11564</meta:user-defined>
    <meta:user-defined meta:name="OVERHEIDop.WsbID/DC.identifier">wsb-2020-11564</meta:user-defined>
    <meta:user-defined meta:name="OVERHEIDop.versieInformatie"/>
  </office:meta>
</office:document-meta>
</file>