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Leemdijk 15 in Smilde; gemeente Midden-Drent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dam met duiker (D2037) uit de primaire watergang W75 en het plaatsen van hekwerken nabij Leemdijk 15 in Smilde; gemeente Midden-Drenthe (<text:span text:style-name="nadrukcur">dossiernummer Z/20/035002; verzenddatum 13 okto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6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6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6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4269.609 550189.536</meta:user-defined>
    <meta:user-defined meta:name="DC.title">Watervergunning voor de locatie nabij Leemdijk 15 in Smilde; gemeente Midden-Drenthe</meta:user-defined>
    <meta:user-defined meta:name="OVERHEID.PostcodeHuisnummer/OVERHEIDop.postcodeHuisnummer">9422CL 16</meta:user-defined>
    <meta:user-defined meta:name="OVERHEIDop.straatnaam">Leemdijk</meta:user-defined>
    <meta:user-defined meta:name="OVERHEIDop.woonplaats">Smilde</meta:user-defined>
    <meta:user-defined meta:name="DCTERMS.W3CDTF/DCTERMS.available">2020-10-15</meta:user-defined>
    <meta:user-defined meta:name="DCTERMS.W3CDTF/OVERHEIDop.jaargang">2020</meta:user-defined>
    <meta:user-defined meta:name="OVERHEIDop.publicationIssue">11562</meta:user-defined>
    <meta:user-defined meta:name="OVERHEIDop.WsbID/DC.identifier">wsb-2020-11562</meta:user-defined>
    <meta:user-defined meta:name="OVERHEIDop.versieInformatie"/>
  </office:meta>
</office:document-meta>
</file>