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5457 verleende vergunning voor het aanleggen van een beschoeiing in een waterkering bij Zeevangsdijkje 3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5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5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in een waterkering bij Zeevangsdijkje 3 te Kwadijk</meta:user-defined>
    <dc:language>nl</dc:language>
    <meta:user-defined meta:name="OVERHEID.EPSG28992/DC.spatial">129097.279 504511.981</meta:user-defined>
    <meta:user-defined meta:name="DC.title">20.0865457 verleende vergunning voor het aanleggen van een beschoeiing in een waterkering bij Zeevangsdijkje 3 te Kwadijk</meta:user-defined>
    <meta:user-defined meta:name="OVERHEID.PostcodeHuisnummer/OVERHEIDop.postcodeHuisnummer">1471EA 3</meta:user-defined>
    <meta:user-defined meta:name="OVERHEIDop.straatnaam">Zeevangsdijkje</meta:user-defined>
    <meta:user-defined meta:name="OVERHEIDop.woonplaats">Kwad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59</meta:user-defined>
    <meta:user-defined meta:name="OVERHEIDop.WsbID/DC.identifier">wsb-2020-11559</meta:user-defined>
    <meta:user-defined meta:name="OVERHEIDop.versieInformatie"/>
  </office:meta>
</office:document-meta>
</file>