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865431 verleende vergunning voor het onttrekken en lozen op het oppervlaktewater/gemeentelijke riolering van grondwater voor het herinrichten van de wijk de Koog indegemeente Ui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3-10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557</text:span><text:line-break/><text:date style:data-style-name="dag" text:fixed="true" text:date-value="2020-10-15"/><text:line-break/><text:date style:data-style-name="jaar" text:fixed="true" text:date-value="2020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1557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1557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onttrekken en lozen op het oppervlaktewater/gemeentelijke riolering van grondwater voor het herinrichten van de wijk de Koog indegemeente Uitgeest</meta:user-defined>
    <dc:language>nl</dc:language>
    <meta:user-defined meta:name="OVERHEID.EPSG28992/DC.spatial">108828.645 505045.848</meta:user-defined>
    <meta:user-defined meta:name="DC.title">20.0865431 verleende vergunning voor het onttrekken en lozen op het oppervlaktewater/gemeentelijke riolering van grondwater voor het herinrichten van de wijk de Koog indegemeente Uitgeest</meta:user-defined>
    <meta:user-defined meta:name="OVERHEID.PostcodeHuisnummer/OVERHEIDop.postcodeHuisnummer">1911TH 42</meta:user-defined>
    <meta:user-defined meta:name="OVERHEIDop.straatnaam">Kooglaan</meta:user-defined>
    <meta:user-defined meta:name="OVERHEIDop.woonplaats">Uitgeest</meta:user-defined>
    <meta:user-defined meta:name="DCTERMS.W3CDTF/DCTERMS.available">2020-10-15</meta:user-defined>
    <meta:user-defined meta:name="DCTERMS.W3CDTF/OVERHEIDop.jaargang">2020</meta:user-defined>
    <meta:user-defined meta:name="OVERHEIDop.publicationIssue">11557</meta:user-defined>
    <meta:user-defined meta:name="OVERHEIDop.WsbID/DC.identifier">wsb-2020-11557</meta:user-defined>
    <meta:user-defined meta:name="OVERHEIDop.versieInformatie"/>
  </office:meta>
</office:document-meta>
</file>