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1011 aanleg drijvend zonnepark zandwinplas Oudeha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0 heeft het dagelijks bestuur van Wetterskip Fryslân een watervergunning verleend aan GroenLeven B.V., Heerenveen, voor het aanleggen van een drijvend zonnepark op het noordoostelijke gedeelte van de zandwinplas Oudehask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van Cluster Vergunningverlening,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558.273 553831.771</meta:user-defined>
    <meta:user-defined meta:name="DC.title">Watervergunning WFN2011011 aanleg drijvend zonnepark zandwinplas Oudehaske</meta:user-defined>
    <meta:user-defined meta:name="OVERHEID.PostcodeHuisnummer/OVERHEIDop.postcodeHuisnummer">8447SB 5</meta:user-defined>
    <meta:user-defined meta:name="OVERHEIDop.straatnaam">De Dolten</meta:user-defined>
    <meta:user-defined meta:name="OVERHEIDop.woonplaats">Heerenveen</meta:user-defined>
    <meta:user-defined meta:name="DCTERMS.W3CDTF/DCTERMS.available">2020-10-15</meta:user-defined>
    <meta:user-defined meta:name="DCTERMS.W3CDTF/OVERHEIDop.jaargang">2020</meta:user-defined>
    <meta:user-defined meta:name="OVERHEIDop.publicationIssue">11556</meta:user-defined>
    <meta:user-defined meta:name="OVERHEIDop.WsbID/DC.identifier">wsb-2020-11556</meta:user-defined>
    <meta:user-defined meta:name="OVERHEIDop.versieInformatie"/>
  </office:meta>
</office:document-meta>
</file>