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1865 het aanleggen en hebben van 41 mantelbuizen in de kern en beschermingszone van de regionale waterkeringen binnen traject Hazerswoude-Dorp, Boskoop en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februari 2020 een besluit genomen aan BAM Infra Telecom B.V. voor aanleggen middels een boogboring en hebben van 41 mantelbuizen ≤160 mm in de kern en beschermingszone van de regionale waterkeringen binnen het traject Hazerswoude-Dorp, Boskoop en Waddinxveen. </text:p>
            <text:p text:style-name="common-al"/>
            <text:p text:style-name="common-al">De stukken liggen tot en met 16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text:p>
            <text:p text:style-name="common-al"/>
            <text:p text:style-name="last-al"> Leiden, 3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923,949 454201,391</meta:user-defined>
    <meta:user-defined meta:name="DC.title">Publicatie besluit 2020-001865 het aanleggen en hebben van 41 mantelbuizen in de kern en beschermingszone van de regionale waterkeringen binnen traject Hazerswoude-Dorp, Boskoop en Waddinxveen</meta:user-defined>
    <meta:user-defined meta:name="OVERHEID.PostcodeHuisnummer/OVERHEIDop.postcodeHuisnummer">2771MA 15</meta:user-defined>
    <meta:user-defined meta:name="OVERHEIDop.straatnaam">Voorofscheweg</meta:user-defined>
    <meta:user-defined meta:name="OVERHEIDop.woonplaats">Boskoop</meta:user-defined>
    <meta:user-defined meta:name="DCTERMS.W3CDTF/DCTERMS.available">2020-02-06</meta:user-defined>
    <meta:user-defined meta:name="DCTERMS.W3CDTF/OVERHEIDop.jaargang">2020</meta:user-defined>
    <meta:user-defined meta:name="OVERHEIDop.externeBijlage">2020-001865|exb-2020-5602</meta:user-defined>
    <meta:user-defined meta:name="OVERHEIDop.publicationIssue">1155</meta:user-defined>
    <meta:user-defined meta:name="OVERHEIDop.WsbID/DC.identifier">wsb-2020-1155</meta:user-defined>
    <meta:user-defined meta:name="OVERHEIDop.versieInformatie"/>
  </office:meta>
</office:document-meta>
</file>