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5410 verleende vergunning voor het reparen van een steiger en ophogen van de bestaande beschoeiing bij Zomerdijk 14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4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paren van een steiger en ophogen van de bestaande beschoeiing bij Zomerdijk 14 in Oudendijk</meta:user-defined>
    <dc:language>nl</dc:language>
    <meta:user-defined meta:name="OVERHEID.EPSG28992/DC.spatial">125472.076 512644.99</meta:user-defined>
    <meta:user-defined meta:name="DC.title">20.0865410 verleende vergunning voor het reparen van een steiger en ophogen van de bestaande beschoeiing bij Zomerdijk 14 in Oudendijk</meta:user-defined>
    <meta:user-defined meta:name="OVERHEID.PostcodeHuisnummer/OVERHEIDop.postcodeHuisnummer">1631DC 14</meta:user-defined>
    <meta:user-defined meta:name="OVERHEIDop.straatnaam">Zomerdijk</meta:user-defined>
    <meta:user-defined meta:name="OVERHEIDop.woonplaats">Oudend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48</meta:user-defined>
    <meta:user-defined meta:name="OVERHEIDop.WsbID/DC.identifier">wsb-2020-11548</meta:user-defined>
    <meta:user-defined meta:name="OVERHEIDop.versieInformatie"/>
  </office:meta>
</office:document-meta>
</file>