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er Horst 15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oktober 2020 met registratienummer 0652345783 voor het dempen van een b-water ter hoogte van Ter Horst 15 te Oostei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4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4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4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0135.93 406603.23</meta:user-defined>
    <meta:user-defined meta:name="DC.title">Aanvraag watervergunning voor het uitvoeren van waterhuishoudkundige werkzaamheden ter hoogte van Ter Horst 15 te Oosteind.</meta:user-defined>
    <meta:user-defined meta:name="OVERHEID.PostcodeHuisnummer/OVERHEIDop.postcodeHuisnummer">4909AS 15</meta:user-defined>
    <meta:user-defined meta:name="OVERHEIDop.straatnaam">Ter Horst</meta:user-defined>
    <meta:user-defined meta:name="OVERHEIDop.woonplaats">Oosteind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44</meta:user-defined>
    <meta:user-defined meta:name="OVERHEIDop.WsbID/DC.identifier">wsb-2020-11544</meta:user-defined>
    <meta:user-defined meta:name="OVERHEIDop.versieInformatie"/>
  </office:meta>
</office:document-meta>
</file>