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't Hooren Werck 66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oktober 2020 met registratienummer 0652345768 voor vervangen van de beschoeiing en grondkering in talud/beschermingszone van een a-water door een hardhouten damwand en het herinrichten van het terras door het plaatsen van een terrasoverkapping, schutting en vlonder in de beschermingszone van het a-water ter hoogte van 't Hooren Werck 66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4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4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4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5234.4 408662.75</meta:user-defined>
    <meta:user-defined meta:name="DC.title">Aanvraag watervergunning voor het uitvoeren van waterhuishoudkundige werkzaamheden ter hoogte van 't Hooren Werck 66 te Klundert.</meta:user-defined>
    <meta:user-defined meta:name="OVERHEID.PostcodeHuisnummer/OVERHEIDop.postcodeHuisnummer">4791KM 66</meta:user-defined>
    <meta:user-defined meta:name="OVERHEIDop.straatnaam">'t Hooren Werck</meta:user-defined>
    <meta:user-defined meta:name="OVERHEIDop.woonplaats">Klundert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43</meta:user-defined>
    <meta:user-defined meta:name="OVERHEIDop.WsbID/DC.identifier">wsb-2020-11543</meta:user-defined>
    <meta:user-defined meta:name="OVERHEIDop.versieInformatie"/>
  </office:meta>
</office:document-meta>
</file>