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een openbare steiger in de Spiegelplas, op het perceel kadastraal bekend gemeente Nederhorst den Berg sectie B nr. 1589, ter hoogte van Ankeveensepad 7, 1394 GW Nederhorst den Berg - AGV - WN2020-00698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vervangen van een openbare steiger in de Spiegelplas, op het perceel kadastraal bekend gemeente Nederhorst den Berg sectie B nr. 1589, ter hoogte van Ankeveensepad 7, 1394 GW Nederhorst den Berg. Het zaaknummer is WN2020-006985.</text:p>
            <text:p text:style-name="tussenkopcur">Inzien van de stukken</text:p>
            <text:p text:style-name="common-al">Vanaf 15 okto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
            <text:p text:style-name="common-al"/>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20-006985 vermeldt, kunnen wij u sneller helpen.</text:p>
            <text:p text:style-name="last-al">Amsterdam, 15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4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4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4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091 475220</meta:user-defined>
    <meta:user-defined meta:name="DC.title">Genomen Maatwerkbesluit voor het vervangen van een openbare steiger in de Spiegelplas, op het perceel kadastraal bekend gemeente Nederhorst den Berg sectie B nr. 1589, ter hoogte van Ankeveensepad 7, 1394 GW Nederhorst den Berg - AGV - WN2020-006985</meta:user-defined>
    <meta:user-defined meta:name="OVERHEID.PostcodeHuisnummer/OVERHEIDop.postcodeHuisnummer">1394GW 7</meta:user-defined>
    <meta:user-defined meta:name="OVERHEIDop.straatnaam">Ankeveensepad</meta:user-defined>
    <meta:user-defined meta:name="OVERHEIDop.woonplaats">Nederhorst den Berg</meta:user-defined>
    <meta:user-defined meta:name="DCTERMS.W3CDTF/DCTERMS.available">2020-10-15</meta:user-defined>
    <meta:user-defined meta:name="DCTERMS.W3CDTF/OVERHEIDop.jaargang">2020</meta:user-defined>
    <meta:user-defined meta:name="OVERHEIDop.externeBijlage">Maatwerkbesluit|exb-2020-55029</meta:user-defined>
    <meta:user-defined meta:name="OVERHEIDop.externeBijlage">Bijlage 1|exb-2020-55030</meta:user-defined>
    <meta:user-defined meta:name="OVERHEIDop.externeBijlage">Bijlage 2|exb-2020-55031</meta:user-defined>
    <meta:user-defined meta:name="OVERHEIDop.publicationIssue">11541</meta:user-defined>
    <meta:user-defined meta:name="OVERHEIDop.WsbID/DC.identifier">wsb-2020-11541</meta:user-defined>
    <meta:user-defined meta:name="OVERHEIDop.versieInformatie"/>
  </office:meta>
</office:document-meta>
</file>