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 het dempen van een stukje sloot en het plaatsen van een duiker met inspectieput nabij Jachtlaan 1 te Ro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4 oktober 2020 tot en met  24 november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Patricia Zwartenkot, bereikbaar via telefoonnummer 050 - 3048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540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540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540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5270 573062</meta:user-defined>
    <meta:user-defined meta:name="DC.title">Watervergunning voor het dempen van een stukje sloot en het plaatsen van een duiker met inspectieput nabij Jachtlaan 1 te Roden.</meta:user-defined>
    <meta:user-defined meta:name="OVERHEID.PostcodeHuisnummer/OVERHEIDop.postcodeHuisnummer">9301KN 1</meta:user-defined>
    <meta:user-defined meta:name="OVERHEIDop.straatnaam">Jachtlaan</meta:user-defined>
    <meta:user-defined meta:name="OVERHEIDop.woonplaats">Roden</meta:user-defined>
    <meta:user-defined meta:name="DCTERMS.W3CDTF/DCTERMS.available">2020-10-15</meta:user-defined>
    <meta:user-defined meta:name="DCTERMS.W3CDTF/OVERHEIDop.jaargang">2020</meta:user-defined>
    <meta:user-defined meta:name="OVERHEIDop.externeBijlage">40966_vergunning|exb-2020-55028</meta:user-defined>
    <meta:user-defined meta:name="OVERHEIDop.publicationIssue">11540</meta:user-defined>
    <meta:user-defined meta:name="OVERHEIDop.WsbID/DC.identifier">wsb-2020-11540</meta:user-defined>
    <meta:user-defined meta:name="OVERHEIDop.versieInformatie"/>
  </office:meta>
</office:document-meta>
</file>