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aanleggen van telecomkabels in de beschermingszone van een primaire waterkering nabij Johan van den Kornputplein 5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oktober 2020 tot en met  24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3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292 595136</meta:user-defined>
    <meta:user-defined meta:name="DC.title">Watervergunning voor het aanleggen van telecomkabels in de beschermingszone van een primaire waterkering nabij Johan van den Kornputplein 5 te Delfzijl.</meta:user-defined>
    <meta:user-defined meta:name="OVERHEID.PostcodeHuisnummer/OVERHEIDop.postcodeHuisnummer">9934EA 5</meta:user-defined>
    <meta:user-defined meta:name="OVERHEIDop.straatnaam">Johan van den Kornputplein</meta:user-defined>
    <meta:user-defined meta:name="OVERHEIDop.woonplaats">Delfzijl</meta:user-defined>
    <meta:user-defined meta:name="DCTERMS.W3CDTF/DCTERMS.available">2020-10-15</meta:user-defined>
    <meta:user-defined meta:name="DCTERMS.W3CDTF/OVERHEIDop.jaargang">2020</meta:user-defined>
    <meta:user-defined meta:name="OVERHEIDop.externeBijlage">40654_vergunning|exb-2020-55008</meta:user-defined>
    <meta:user-defined meta:name="OVERHEIDop.publicationIssue">11533</meta:user-defined>
    <meta:user-defined meta:name="OVERHEIDop.WsbID/DC.identifier">wsb-2020-11533</meta:user-defined>
    <meta:user-defined meta:name="OVERHEIDop.versieInformatie"/>
  </office:meta>
</office:document-meta>
</file>