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 het aanleggen van elektriciteitskabels in de kern- en beschermingszone van een regionale waterkering nabij Schoolstraat 2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oktober 2020 tot en met  24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53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3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3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940.663 591162.348</meta:user-defined>
    <meta:user-defined meta:name="DC.title">Watervergunning voor het aanleggen van elektriciteitskabels in de kern- en beschermingszone van een regionale waterkering nabij Schoolstraat 2 te Bedum.</meta:user-defined>
    <meta:user-defined meta:name="OVERHEID.PostcodeHuisnummer/OVERHEIDop.postcodeHuisnummer">9781JN 2</meta:user-defined>
    <meta:user-defined meta:name="OVERHEIDop.straatnaam">Schoolstraat</meta:user-defined>
    <meta:user-defined meta:name="OVERHEIDop.woonplaats">Bedum</meta:user-defined>
    <meta:user-defined meta:name="DCTERMS.W3CDTF/DCTERMS.available">2020-10-15</meta:user-defined>
    <meta:user-defined meta:name="DCTERMS.W3CDTF/OVERHEIDop.jaargang">2020</meta:user-defined>
    <meta:user-defined meta:name="OVERHEIDop.externeBijlage">40254_vergunning|exb-2020-55004</meta:user-defined>
    <meta:user-defined meta:name="OVERHEIDop.publicationIssue">11531</meta:user-defined>
    <meta:user-defined meta:name="OVERHEIDop.WsbID/DC.identifier">wsb-2020-11531</meta:user-defined>
    <meta:user-defined meta:name="OVERHEIDop.versieInformatie"/>
  </office:meta>
</office:document-meta>
</file>