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beschoeiingen en een verlaagd terras in het talud bij Hazelaarlaan 13 te Am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beschoeiingen en een verlaagd terras in het talud bij Hazelaarlaan 13 te Ameide een watervergunning te verlenen. </text:p>
            <text:p text:style-name="common-al">Zaaknummer: 2020123938 </text:p>
            <text:p text:style-name="common-al">Start bezwaartermijn: 13-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twee beschoeiingen en een verlaagd terras in het talud bij Hazelaarlaan 13 te Ameide</meta:user-defined>
    <dc:language>nl</dc:language>
    <meta:user-defined meta:name="OVERHEID.EPSG28992/DC.spatial">126099.879265491 440587.55418318</meta:user-defined>
    <meta:user-defined meta:name="DC.title">Waterschap Rivierenland - watervergunning voor het plaatsen van twee beschoeiingen en een verlaagd terras in het talud bij Hazelaarlaan 13 te Ameide</meta:user-defined>
    <meta:user-defined meta:name="OVERHEID.PostcodeHuisnummer/OVERHEIDop.postcodeHuisnummer">4233HN 13</meta:user-defined>
    <meta:user-defined meta:name="OVERHEIDop.straatnaam">Hazelaarlaan</meta:user-defined>
    <meta:user-defined meta:name="OVERHEIDop.woonplaats">Ameide</meta:user-defined>
    <meta:user-defined meta:name="DCTERMS.W3CDTF/DCTERMS.available">2020-10-15</meta:user-defined>
    <meta:user-defined meta:name="DCTERMS.W3CDTF/OVERHEIDop.jaargang">2020</meta:user-defined>
    <meta:user-defined meta:name="OVERHEIDop.publicationIssue">11529</meta:user-defined>
    <meta:user-defined meta:name="OVERHEIDop.WsbID/DC.identifier">wsb-2020-11529</meta:user-defined>
    <meta:user-defined meta:name="OVERHEIDop.versieInformatie"/>
  </office:meta>
</office:document-meta>
</file>