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5309 verleende vergunning voor het wijzigen van de terreininrichting, bebouwing en uitritten aan de Zuidpoor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2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terreininrichting, bebouwing en uitritten aan de Zuidpoort 1 in Heerhugowaard</meta:user-defined>
    <dc:language>nl</dc:language>
    <meta:user-defined meta:name="OVERHEID.EPSG28992/DC.spatial">114829.925 517285.956</meta:user-defined>
    <meta:user-defined meta:name="DC.title">20.0865309 verleende vergunning voor het wijzigen van de terreininrichting, bebouwing en uitritten aan de Zuidpoort 1 in Heerhugowaard</meta:user-defined>
    <meta:user-defined meta:name="OVERHEID.PostcodeHuisnummer/OVERHEIDop.postcodeHuisnummer">1703RC 2</meta:user-defined>
    <meta:user-defined meta:name="OVERHEIDop.straatnaam">Middenweg</meta:user-defined>
    <meta:user-defined meta:name="OVERHEIDop.woonplaats">Heerhugowaa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24</meta:user-defined>
    <meta:user-defined meta:name="OVERHEIDop.WsbID/DC.identifier">wsb-2020-11524</meta:user-defined>
    <meta:user-defined meta:name="OVERHEIDop.versieInformatie"/>
  </office:meta>
</office:document-meta>
</file>