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5307 verleende vergunning voor het verstoren van de bodem tijdens het vervangen van de voorhavenconstructie bij de spoorbrug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2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storen van de bodem tijdens het vervangen van de voorhavenconstructie bij de spoorbrug in Purmerend</meta:user-defined>
    <dc:language>nl</dc:language>
    <meta:user-defined meta:name="OVERHEID.EPSG28992/DC.spatial">125051.103 501343.98</meta:user-defined>
    <meta:user-defined meta:name="DC.title">20.0865307 verleende vergunning voor het verstoren van de bodem tijdens het vervangen van de voorhavenconstructie bij de spoorbrug in Purmerend</meta:user-defined>
    <meta:user-defined meta:name="OVERHEIDop.straatnaam">Kanaalweg</meta:user-defined>
    <meta:user-defined meta:name="OVERHEIDop.woonplaats">Purmere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23</meta:user-defined>
    <meta:user-defined meta:name="OVERHEIDop.WsbID/DC.identifier">wsb-2020-11523</meta:user-defined>
    <meta:user-defined meta:name="OVERHEIDop.versieInformatie"/>
  </office:meta>
</office:document-meta>
</file>