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Paandijksestraat - De Mosten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oktober 2020 met registratienummer 0652346025 voor aanpassen van de waterhuishouding en graven van poelen ten behoeve van het project Business Centre Treeport te Zundert ter hoogte van Paandijksestraat - De Mosten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5 okto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152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2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9185.569 388744.101</meta:user-defined>
    <meta:user-defined meta:name="DC.title">Aanvraag watervergunning voor het uitvoeren van waterhuishoudkundige werkzaamheden ter hoogte van Paandijksestraat - De Mosten te Rijsbergen.</meta:user-defined>
    <meta:user-defined meta:name="OVERHEID.PostcodeHuisnummer/OVERHEIDop.postcodeHuisnummer">4891PZ 1</meta:user-defined>
    <meta:user-defined meta:name="OVERHEIDop.straatnaam">Treeport</meta:user-defined>
    <meta:user-defined meta:name="OVERHEIDop.woonplaats">Rijsberg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20</meta:user-defined>
    <meta:user-defined meta:name="OVERHEIDop.WsbID/DC.identifier">wsb-2020-11520</meta:user-defined>
    <meta:user-defined meta:name="OVERHEIDop.versieInformatie"/>
  </office:meta>
</office:document-meta>
</file>