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0572 aanbrengen en hebben van een voorbelasting en het gebruik maken van materieel nabij de A. de Graaflaan 20 te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februari 2020 een vergunning verleend aan Civil at Hart BV voor </text:p>
            <text:p text:style-name="common-al">a. het aanbrengen en tijdelijk hebben van een voorbelasting met een maximale hoogte tot NAP -1,55 m in de kern- en beschermingszone van de regionale kering;</text:p>
            <text:p text:style-name="common-al"> b. het gebruik maken van materieel met een maximaal totaal gewicht van 20 ton binnen de kern- en beschermingszone van de regionale kering nabij de A. de Graaflaan 20 te Woubrugge. </text:p>
            <text:p text:style-name="common-al"/>
            <text:p text:style-name="common-al">De stukken liggen tot en met 16 maart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3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774 464210</meta:user-defined>
    <meta:user-defined meta:name="DC.title">Publicatie watervergunning 2020-000572 aanbrengen en hebben van een voorbelasting en het gebruik maken van materieel nabij de A. de Graaflaan 20 te Woubrugge</meta:user-defined>
    <meta:user-defined meta:name="OVERHEID.PostcodeHuisnummer/OVERHEIDop.postcodeHuisnummer">2481KL 20</meta:user-defined>
    <meta:user-defined meta:name="OVERHEIDop.straatnaam">A. de Graaflaan</meta:user-defined>
    <meta:user-defined meta:name="OVERHEIDop.woonplaats">Woubrugge</meta:user-defined>
    <meta:user-defined meta:name="DCTERMS.W3CDTF/DCTERMS.available">2020-02-06</meta:user-defined>
    <meta:user-defined meta:name="DCTERMS.W3CDTF/OVERHEIDop.jaargang">2020</meta:user-defined>
    <meta:user-defined meta:name="OVERHEIDop.externeBijlage">2020-000572|exb-2020-5596</meta:user-defined>
    <meta:user-defined meta:name="OVERHEIDop.publicationIssue">1152</meta:user-defined>
    <meta:user-defined meta:name="OVERHEIDop.WsbID/DC.identifier">wsb-2020-1152</meta:user-defined>
    <meta:user-defined meta:name="OVERHEIDop.versieInformatie"/>
  </office:meta>
</office:document-meta>
</file>