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Randweg-Tradeboulevar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oktober 2020 met registratienummer 0652346119 voor het aanleggen van een glasvezelkabel kruisend met de primaire waterkering P21 en met twee duikers in a-wateren ter hoogte van de Westelijke Randweg-Tradeboulevar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971.08 408182.51</meta:user-defined>
    <meta:user-defined meta:name="DC.title">Aanvraag watervergunning voor het uitvoeren van waterhuishoudkundige werkzaamheden ter hoogte van de Westelijke Randweg-Tradeboulevard te Zevenbergen.</meta:user-defined>
    <meta:user-defined meta:name="OVERHEID.PostcodeHuisnummer/OVERHEIDop.postcodeHuisnummer">4761RL 2</meta:user-defined>
    <meta:user-defined meta:name="OVERHEIDop.straatnaam">Tradeboulevard</meta:user-defined>
    <meta:user-defined meta:name="OVERHEIDop.woonplaats">Zevenber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19</meta:user-defined>
    <meta:user-defined meta:name="OVERHEIDop.WsbID/DC.identifier">wsb-2020-11519</meta:user-defined>
    <meta:user-defined meta:name="OVERHEIDop.versieInformatie"/>
  </office:meta>
</office:document-meta>
</file>