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vergunning voor een tijdelijke grondwateronttrekking Oude Vlijmenseweg in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wijzigngsvergunning verleend ingevolge de Waterwet. Het betreft een tijdelijke grondwateronttrekking voor een grondwatersanering in de omgeving van de Oude Vlijmenseweg in 's-Hertogenbosch. De wijzigingen betreffen het verlengen van de geldigsheidsduur van de vergunning en het verhogen van het onttrekkingsdebiet. Het zaaknummer is 0000D20201001094315128.</text:p>
            <text:p text:style-name="common-al"/>
            <text:p text:style-name="common-al">In<text:span text:style-name="nadrukvet">zien</text:span></text:p>
            <text:p text:style-name="common-al">U kunt de wijzigingsvergunning gedurende zes weken inzien vanaf 16 oktober 2020 op het Waterschapshuis Aa en Maas, Pettelaarpark 70, ’s-Hertogenbosch, elke werkdag van 10.00 tot 12.00 uur en van 14.00 tot 16.00 uur. 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 </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1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7276.322 411120.132</meta:user-defined>
    <meta:user-defined meta:name="DC.title">Besluit wijziging vergunning voor een tijdelijke grondwateronttrekking Oude Vlijmenseweg in 's-Hertogenbosch</meta:user-defined>
    <meta:user-defined meta:name="OVERHEID.PostcodeHuisnummer/OVERHEIDop.postcodeHuisnummer">5223GK 17</meta:user-defined>
    <meta:user-defined meta:name="OVERHEIDop.straatnaam">Oude Vlijmenseweg</meta:user-defined>
    <meta:user-defined meta:name="OVERHEIDop.woonplaats">'s-Hertogenbosch</meta:user-defined>
    <meta:user-defined meta:name="DCTERMS.W3CDTF/DCTERMS.available">2020-10-16</meta:user-defined>
    <meta:user-defined meta:name="DCTERMS.W3CDTF/OVERHEIDop.jaargang">2020</meta:user-defined>
    <meta:user-defined meta:name="OVERHEIDop.publicationIssue">11517</meta:user-defined>
    <meta:user-defined meta:name="OVERHEIDop.WsbID/DC.identifier">wsb-2020-11517</meta:user-defined>
    <meta:user-defined meta:name="OVERHEIDop.versieInformatie"/>
  </office:meta>
</office:document-meta>
</file>