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onttrekken van grondwater en lozen van bronneringswater voor aanleggen en verwijderen van riolering bij Universiteit Utrecht, aan de Cambridgelaan 100 in Utrecht.(code HDSR616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en lozen van grondwater voor het aanleggen en verwijderen van riolering bij Universiteit Utrecht, aan de Cambridgelaan 100 in Utrecht. Kadastrale gemeentecode UTT00, sectie N nummer(s) 1360, 1362, 1492, grondwater te onttrekken.</text:p>
            <text:p text:style-name="common-al">Dit besluit is verzonden op 15 oktober 2020.</text:p>
            <text:p text:style-name="tussenkopcur">
            <text:span text:style-name="nadrukvet">Ter inzage</text:span>
            <text:span text:style-name="nadrukvet"/>
          </text:p>
            <text:p text:style-name="common-al">U kunt de vergunning en de bijbehorende stukken inzien tot en met 19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1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621</meta:user-defined>
    <meta:user-defined meta:name="DCTERMS.abstract">Watervergunning voor het onttrekken van grondwater en lozen van bronneringswater voor aanleggen en verwijderen van riolering bij Universiteit Utrecht, aan de Cambridgelaan 100 in Utrecht</meta:user-defined>
    <dc:language>nl</dc:language>
    <meta:user-defined meta:name="OVERHEID.EPSG28992/DC.spatial">140060.778 455160.622</meta:user-defined>
    <meta:user-defined meta:name="DC.title">Hoogheemraadschap De Stichtse Rijnlanden – Watervergunning voor het onttrekken van grondwater en lozen van bronneringswater voor aanleggen en verwijderen van riolering bij Universiteit Utrecht, aan de Cambridgelaan 100 in Utrecht.(code HDSR61621)</meta:user-defined>
    <meta:user-defined meta:name="OVERHEID.PostcodeHuisnummer/OVERHEIDop.postcodeHuisnummer">3584CH 99</meta:user-defined>
    <meta:user-defined meta:name="OVERHEIDop.straatnaam">Padualaan</meta:user-defined>
    <meta:user-defined meta:name="OVERHEIDop.woonplaats">Utrecht</meta:user-defined>
    <meta:user-defined meta:name="DCTERMS.W3CDTF/DCTERMS.available">2020-10-15</meta:user-defined>
    <meta:user-defined meta:name="DCTERMS.W3CDTF/OVERHEIDop.jaargang">2020</meta:user-defined>
    <meta:user-defined meta:name="OVERHEIDop.externeBijlage">Watervergunning HDSR61621|exb-2020-54900</meta:user-defined>
    <meta:user-defined meta:name="OVERHEIDop.publicationIssue">11515</meta:user-defined>
    <meta:user-defined meta:name="OVERHEIDop.WsbID/DC.identifier">wsb-2020-11515</meta:user-defined>
    <meta:user-defined meta:name="OVERHEIDop.versieInformatie"/>
  </office:meta>
</office:document-meta>
</file>