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herinrichten van Kasteeltuin Nijevelt op de locatie nabij De Milan Viscontilaan 52 in De Meern (code HDSR636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dichte peilscheidende dam op de locatie nabij De Milan Viscontilaan 52 in De Meern in de gemeente Utrecht. Dit besluit is verzonden op 13 oktober 2020.</text:p>
            <text:p text:style-name="tussenkopcur">
            <text:span text:style-name="nadrukvet">Ter inzage </text:span>
          </text:p>
            <text:p text:style-name="common-al">U kunt de vergunning en de bijbehorende stukken inzien tot en met 24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9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9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9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660</meta:user-defined>
    <meta:user-defined meta:name="DCTERMS.abstract">Watervergunning voor het herinrichten van Kasteeltuin Nijevelt op de locatie nabij De Milan Viscontilaan 52 in De Meern</meta:user-defined>
    <dc:language>nl</dc:language>
    <meta:user-defined meta:name="OVERHEID.EPSG28992/DC.spatial">129500.518 454732.077</meta:user-defined>
    <meta:user-defined meta:name="DC.title">Hoogheemraadschap De Stichtse Rijnlanden - Watervergunning voor het herinrichten van Kasteeltuin Nijevelt op de locatie nabij De Milan Viscontilaan 52 in De Meern (code HDSR63660)</meta:user-defined>
    <meta:user-defined meta:name="OVERHEID.PostcodeHuisnummer/OVERHEIDop.postcodeHuisnummer">3453TB 52</meta:user-defined>
    <meta:user-defined meta:name="OVERHEIDop.straatnaam">De Milan Viscontilaan</meta:user-defined>
    <meta:user-defined meta:name="OVERHEIDop.woonplaats">De Meern</meta:user-defined>
    <meta:user-defined meta:name="DCTERMS.W3CDTF/DCTERMS.available">2020-10-15</meta:user-defined>
    <meta:user-defined meta:name="DCTERMS.W3CDTF/OVERHEIDop.jaargang">2020</meta:user-defined>
    <meta:user-defined meta:name="OVERHEIDop.externeBijlage">Watervergunning HDSR63660|exb-2020-54832</meta:user-defined>
    <meta:user-defined meta:name="OVERHEIDop.externeBijlage">Bijlage Watervergunning HDSR63660|exb-2020-54833</meta:user-defined>
    <meta:user-defined meta:name="OVERHEIDop.externeBijlage">Bijlage Watervergunning HDSR63660|exb-2020-54834</meta:user-defined>
    <meta:user-defined meta:name="OVERHEIDop.externeBijlage">Bijlage Watervergunning HDSR63660|exb-2020-54835</meta:user-defined>
    <meta:user-defined meta:name="OVERHEIDop.externeBijlage">Bijlage Watervergunning HDSR63660|exb-2020-54836</meta:user-defined>
    <meta:user-defined meta:name="OVERHEIDop.publicationIssue">11497</meta:user-defined>
    <meta:user-defined meta:name="OVERHEIDop.WsbID/DC.identifier">wsb-2020-11497</meta:user-defined>
    <meta:user-defined meta:name="OVERHEIDop.versieInformatie"/>
  </office:meta>
</office:document-meta>
</file>