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valkstraat 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8099 ingevolge de Keur waterschap Brabantse Delta 2015 bekend gemaakt op 9 oktober 2020 voor het hebben en onderhouden van bouwwerken in een a-water/op het talud (tegels, een stenen trap en hekwerken/erfafscheiding haaks), en hekwerken/erfafscheiding in de beschermingszone haaks op een a-water ter hoogte van Torenvalkstraat 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099</meta:user-defined>
    <dc:language>nl</dc:language>
    <meta:user-defined meta:name="OVERHEID.EPSG28992/DC.spatial">91960.89 405760.83</meta:user-defined>
    <meta:user-defined meta:name="DC.title">Watervergunning van waterschap Brabantse Delta voor waterhuishoudkundige werkzaamheden ter hoogte van Torenvalkstraat 3 te Fijnaart in de gemeente Moerdijk.</meta:user-defined>
    <meta:user-defined meta:name="OVERHEID.PostcodeHuisnummer/OVERHEIDop.postcodeHuisnummer">4793HM 3</meta:user-defined>
    <meta:user-defined meta:name="OVERHEIDop.straatnaam">Torenvalkstraat</meta:user-defined>
    <meta:user-defined meta:name="OVERHEIDop.woonplaats">Fijnaart</meta:user-defined>
    <meta:user-defined meta:name="DCTERMS.W3CDTF/DCTERMS.available">2020-10-15</meta:user-defined>
    <meta:user-defined meta:name="DCTERMS.W3CDTF/OVERHEIDop.jaargang">2020</meta:user-defined>
    <meta:user-defined meta:name="OVERHEIDop.externeBijlage">Besluit 338099|exb-2020-54825</meta:user-defined>
    <meta:user-defined meta:name="OVERHEIDop.publicationIssue">11494</meta:user-defined>
    <meta:user-defined meta:name="OVERHEIDop.WsbID/DC.identifier">wsb-2020-11494</meta:user-defined>
    <meta:user-defined meta:name="OVERHEIDop.versieInformatie"/>
  </office:meta>
</office:document-meta>
</file>