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B - lozing gezuiverd afvalwater - Espelerpad 6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loembollenbedrijf Menting BV</text:span> te <text:span text:style-name="nadrukvet">Espel</text:span> is een maatwerkbeschikking afgegeven op grond van het Activiteitenbesluit voor de lozing van gezuiverd afvalwater afkomstig van de inrichting gelegen aan het <text:span text:style-name="nadrukvet">Espelerpad</text:span> <text:span text:style-name="nadrukvet">6</text:span> te <text:span text:style-name="nadrukvet">Espel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26 nov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9903570-8</meta:user-defined>
    <meta:user-defined meta:name="DCTERMS.abstract">een maatwerkbeschikking voor de lozing van gezuiverd afvalwater afkomstig van de inrichting gelegen aan het Espelerpad 6 te Espel in oppervlaktewater</meta:user-defined>
    <dc:language>nl</dc:language>
    <meta:user-defined meta:name="OVERHEID.EPSG28992/DC.spatial">171570.287 526485.621</meta:user-defined>
    <meta:user-defined meta:name="DC.title">Waterschap Zuiderzeeland - goedkeuring op de melding AB - lozing gezuiverd afvalwater - Espelerpad 6 te Espel</meta:user-defined>
    <meta:user-defined meta:name="OVERHEID.PostcodeHuisnummer/OVERHEIDop.postcodeHuisnummer">8311PS 6</meta:user-defined>
    <meta:user-defined meta:name="OVERHEIDop.straatnaam">Espelerpad</meta:user-defined>
    <meta:user-defined meta:name="OVERHEIDop.woonplaats">Espel</meta:user-defined>
    <meta:user-defined meta:name="DCTERMS.W3CDTF/DCTERMS.available">2020-10-15</meta:user-defined>
    <meta:user-defined meta:name="DCTERMS.W3CDTF/OVERHEIDop.jaargang">2020</meta:user-defined>
    <meta:user-defined meta:name="OVERHEIDop.externeBijlage">goedkeuring melding ab espelerpad 6 espel|exb-2020-54815</meta:user-defined>
    <meta:user-defined meta:name="OVERHEIDop.publicationIssue">11491</meta:user-defined>
    <meta:user-defined meta:name="OVERHEIDop.WsbID/DC.identifier">wsb-2020-11491</meta:user-defined>
    <meta:user-defined meta:name="OVERHEIDop.versieInformatie"/>
  </office:meta>
</office:document-meta>
</file>