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wijderen en leggen van laagspannings- en middenspanningskabels op de locatie nabij Dorp 60 in Polsbroek (code HDSR64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één laagspannings- en drie middenspanningskabels en het leggen van drie laagspannings- en zes middenspanningskabels op de locatie nabij Dorp 60 in Polsbroek in de gemeente Lopik. Dit besluit is verzonden op 13 okto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4 nov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okto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9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9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9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4174</meta:user-defined>
    <meta:user-defined meta:name="DCTERMS.abstract">Watervergunning voor het verwijderen en leggen van laagspannings- en middenspanningskabels op de locatie nabij Dorp 60 in Polsbroek</meta:user-defined>
    <dc:language>nl</dc:language>
    <meta:user-defined meta:name="OVERHEID.EPSG28992/DC.spatial">118174.358 443302.184</meta:user-defined>
    <meta:user-defined meta:name="DC.title">Hoogheemraadschap De Stichtse Rijnlanden - Watervergunning voor het verwijderen en leggen van laagspannings- en middenspanningskabels op de locatie nabij Dorp 60 in Polsbroek (code HDSR64174)</meta:user-defined>
    <meta:user-defined meta:name="OVERHEID.PostcodeHuisnummer/OVERHEIDop.postcodeHuisnummer">3415PG 60</meta:user-defined>
    <meta:user-defined meta:name="OVERHEIDop.straatnaam">Dorp</meta:user-defined>
    <meta:user-defined meta:name="OVERHEIDop.woonplaats">Polsbroek</meta:user-defined>
    <meta:user-defined meta:name="DCTERMS.W3CDTF/DCTERMS.available">2020-10-15</meta:user-defined>
    <meta:user-defined meta:name="DCTERMS.W3CDTF/OVERHEIDop.jaargang">2020</meta:user-defined>
    <meta:user-defined meta:name="OVERHEIDop.externeBijlage">Watervergunning HDSR64174|exb-2020-54812</meta:user-defined>
    <meta:user-defined meta:name="OVERHEIDop.externeBijlage">Bijlage Watervergunning HDSR64174|exb-2020-54813</meta:user-defined>
    <meta:user-defined meta:name="OVERHEIDop.externeBijlage">Bijlage Watervergunning HDSR64174|exb-2020-54814</meta:user-defined>
    <meta:user-defined meta:name="OVERHEIDop.publicationIssue">11490</meta:user-defined>
    <meta:user-defined meta:name="OVERHEIDop.WsbID/DC.identifier">wsb-2020-11490</meta:user-defined>
    <meta:user-defined meta:name="OVERHEIDop.versieInformatie"/>
  </office:meta>
</office:document-meta>
</file>