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aanleggen van 4 natte ecologische stapstenen in a-wateren met codes ES37, ES38.2 en ES38.3 te Vught (Z/19/0754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aanleggen van 4 natte ecologische stapstenen in a-wateren met codes ES37, ES38.2 en ES38.3 te Vught. De werkzaamheden vinden plaats op de percelen, kadastraal bekend als gemeente Vught (VUG00), sectie D, nummers 2839, 4880, 5086 en 5160 .</text:p>
            <text:p text:style-name="common-al">Het dagelijks bestuur heeft voor de gevraagde vergunning een beschikking Z/19/075412 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14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48189 405386</meta:user-defined>
    <meta:user-defined meta:name="DC.title">Verlening watervergunning voor het aanleggen van 4 natte ecologische stapstenen in a-wateren met codes ES37, ES38.2 en ES38.3 te Vught (Z/19/075412)</meta:user-defined>
    <meta:user-defined meta:name="OVERHEID.PostcodeHuisnummer/OVERHEIDop.postcodeHuisnummer">5262RB 12</meta:user-defined>
    <meta:user-defined meta:name="OVERHEIDop.straatnaam">Markiezaat</meta:user-defined>
    <meta:user-defined meta:name="OVERHEIDop.woonplaats">Vught</meta:user-defined>
    <meta:user-defined meta:name="DCTERMS.W3CDTF/DCTERMS.available">2020-02-05</meta:user-defined>
    <meta:user-defined meta:name="DCTERMS.W3CDTF/OVERHEIDop.jaargang">2020</meta:user-defined>
    <meta:user-defined meta:name="OVERHEIDop.publicationIssue">1149</meta:user-defined>
    <meta:user-defined meta:name="OVERHEIDop.WsbID/DC.identifier">wsb-2020-1149</meta:user-defined>
    <meta:user-defined meta:name="OVERHEIDop.versieInformatie"/>
  </office:meta>
</office:document-meta>
</file>