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oorvaarbare duiker, het aanleggen van een kademuur en het realiseren van een bastion voor de kademuur op de locatie Oostdam in Woerden (code HDSR63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oorvaarbare duiker, het aanleggen van een kademuur, het realiseren van een bastion voor de kademuur en het graven en dempen van oppervlaktewater op de locatie Oostdam in Woerden;. Dit besluit is verzonden op 13 oktober 2020.</text:p>
            <text:p text:style-name="tussenkopcur">
            <text:span text:style-name="nadrukvet">Ter inzage </text:span>
          </text:p>
            <text:p text:style-name="common-al">U kunt de vergunning en de bijbehorende stukken inzien tot en met 24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8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054</meta:user-defined>
    <meta:user-defined meta:name="DCTERMS.abstract">Watervergunning voor het aanleggen van een doorvaarbare duiker, het aanleggen van een kademuur en het realiseren van een bastion voor de kademuur op de locatie Oostdam in Woerden</meta:user-defined>
    <dc:language>nl</dc:language>
    <meta:user-defined meta:name="OVERHEID.EPSG28992/DC.spatial">120867.44 455470.664</meta:user-defined>
    <meta:user-defined meta:name="DC.title">Hoogheemraadschap De Stichtse Rijnlanden - Watervergunning voor het aanleggen van een doorvaarbare duiker, het aanleggen van een kademuur en het realiseren van een bastion voor de kademuur op de locatie Oostdam in Woerden (code HDSR63054)</meta:user-defined>
    <meta:user-defined meta:name="OVERHEID.PostcodeHuisnummer/OVERHEIDop.postcodeHuisnummer">3441EM 3</meta:user-defined>
    <meta:user-defined meta:name="OVERHEIDop.straatnaam">Oostdam</meta:user-defined>
    <meta:user-defined meta:name="OVERHEIDop.woonplaats">Woerden</meta:user-defined>
    <meta:user-defined meta:name="DCTERMS.W3CDTF/DCTERMS.available">2020-10-15</meta:user-defined>
    <meta:user-defined meta:name="DCTERMS.W3CDTF/OVERHEIDop.jaargang">2020</meta:user-defined>
    <meta:user-defined meta:name="OVERHEIDop.externeBijlage">Watervergunning HDSR63054|exb-2020-54806</meta:user-defined>
    <meta:user-defined meta:name="OVERHEIDop.externeBijlage">Bijlage Watervergunning HDSR63054|exb-2020-54807</meta:user-defined>
    <meta:user-defined meta:name="OVERHEIDop.externeBijlage">Bijlage Watervergunning HDSR63054|exb-2020-54808</meta:user-defined>
    <meta:user-defined meta:name="OVERHEIDop.externeBijlage">Bijlage Watervergunning HDSR63054|exb-2020-54809</meta:user-defined>
    <meta:user-defined meta:name="OVERHEIDop.externeBijlage">Bijlage Watervergunning HDSR63054|exb-2020-54810</meta:user-defined>
    <meta:user-defined meta:name="OVERHEIDop.publicationIssue">11488</meta:user-defined>
    <meta:user-defined meta:name="OVERHEIDop.WsbID/DC.identifier">wsb-2020-11488</meta:user-defined>
    <meta:user-defined meta:name="OVERHEIDop.versieInformatie"/>
  </office:meta>
</office:document-meta>
</file>