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ijziging watervergunning 980687 voor de aanleg van 10 dammen en het dempen van oppervlaktewater op de locatie bij Grechtkade 9 in Woerdense Verlaat (code HDSR64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ijziging watervergunning verleend voor de aanleg van 10 dammen en het dempen van oppervlaktewater op de locatie bij Grechtkade 9 in Woerdense Verlaat in de gemeente Nieuwkoop. Dit besluit is verzonden op 13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4 nov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4767</meta:user-defined>
    <meta:user-defined meta:name="DCTERMS.abstract">Wijziging watervergunning 980687 voor de aanleg van 10 dammen en het dempen van oppervlaktewater op de locatie bij Grechtkade 9 in Woerdense Verlaat</meta:user-defined>
    <dc:language>nl</dc:language>
    <meta:user-defined meta:name="OVERHEID.EPSG28992/DC.spatial">119412 462373</meta:user-defined>
    <meta:user-defined meta:name="DC.title">Hoogheemraadschap De Stichtse Rijnlanden – Wijziging watervergunning 980687 voor de aanleg van 10 dammen en het dempen van oppervlaktewater op de locatie bij Grechtkade 9 in Woerdense Verlaat (code HDSR64767)</meta:user-defined>
    <meta:user-defined meta:name="OVERHEID.PostcodeHuisnummer/OVERHEIDop.postcodeHuisnummer">3653LE 9</meta:user-defined>
    <meta:user-defined meta:name="OVERHEIDop.straatnaam">Grechtkade</meta:user-defined>
    <meta:user-defined meta:name="OVERHEIDop.woonplaats">Woerdense Verlaat</meta:user-defined>
    <meta:user-defined meta:name="DCTERMS.W3CDTF/DCTERMS.available">2020-10-15</meta:user-defined>
    <meta:user-defined meta:name="DCTERMS.W3CDTF/OVERHEIDop.jaargang">2020</meta:user-defined>
    <meta:user-defined meta:name="OVERHEIDop.externeBijlage">Watervergunning HDSR64767 (wijziging HDSR980687)|exb-2020-54805</meta:user-defined>
    <meta:user-defined meta:name="OVERHEIDop.publicationIssue">11487</meta:user-defined>
    <meta:user-defined meta:name="OVERHEIDop.WsbID/DC.identifier">wsb-2020-11487</meta:user-defined>
    <meta:user-defined meta:name="OVERHEIDop.versieInformatie"/>
  </office:meta>
</office:document-meta>
</file>