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en en het aanleggen van natuurvriendelijke oevers op diverse locaties in de polder Lange Weide in Driebruggen (code HDSR643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en en het aanleggen van natuurvriendelijke oevers in de keurzones van primaire en tertiaire watergangen op diverse locaties in de polder Lange Weide in Driebruggen in de gemeente Bodegraven-Reeuwijk. Dit besluit is verzonden op 13 oktober 2020.</text:p>
            <text:p text:style-name="tussenkopcur">
            <text:span text:style-name="nadrukvet">Ter inzage </text:span>
          </text:p>
            <text:p text:style-name="common-al">U kunt de vergunning en de bijbehorende stukken inzien tot en met 24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8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389</meta:user-defined>
    <meta:user-defined meta:name="DCTERMS.abstract">Watervergunning voor het plaatsen van beschoeiingen en het aanleggen van natuurvriendelijke oevers op diverse locaties in de polder Lange Weide in Driebruggen</meta:user-defined>
    <dc:language>nl</dc:language>
    <meta:user-defined meta:name="OVERHEID.EPSG28992/DC.spatial">113652.303 452572.262</meta:user-defined>
    <meta:user-defined meta:name="DC.title">Hoogheemraadschap De Stichtse Rijnlanden – Watervergunning voor het plaatsen van beschoeiingen en het aanleggen van natuurvriendelijke oevers op diverse locaties in de polder Lange Weide in Driebruggen (code HDSR64389)</meta:user-defined>
    <meta:user-defined meta:name="OVERHEID.PostcodeHuisnummer/OVERHEIDop.postcodeHuisnummer">3465KH 55</meta:user-defined>
    <meta:user-defined meta:name="OVERHEIDop.straatnaam">Laageind</meta:user-defined>
    <meta:user-defined meta:name="OVERHEIDop.woonplaats">Driebruggen</meta:user-defined>
    <meta:user-defined meta:name="DCTERMS.W3CDTF/DCTERMS.available">2020-10-15</meta:user-defined>
    <meta:user-defined meta:name="DCTERMS.W3CDTF/OVERHEIDop.jaargang">2020</meta:user-defined>
    <meta:user-defined meta:name="OVERHEIDop.externeBijlage">Watervergunning HDSR64389|exb-2020-54801</meta:user-defined>
    <meta:user-defined meta:name="OVERHEIDop.externeBijlage">Bijlage Watervergunning HDSR64389|exb-2020-54802</meta:user-defined>
    <meta:user-defined meta:name="OVERHEIDop.externeBijlage">Bijlage Watervergunning HDSR64389|exb-2020-54803</meta:user-defined>
    <meta:user-defined meta:name="OVERHEIDop.externeBijlage">Bijlage Watervergunning HDSR64389|exb-2020-54804</meta:user-defined>
    <meta:user-defined meta:name="OVERHEIDop.publicationIssue">11486</meta:user-defined>
    <meta:user-defined meta:name="OVERHEIDop.WsbID/DC.identifier">wsb-2020-11486</meta:user-defined>
    <meta:user-defined meta:name="OVERHEIDop.versieInformatie"/>
  </office:meta>
</office:document-meta>
</file>