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61710 voor het aanleggen van een dam met duiker op de locatie Spuit en Bosch in Harmelen (code HDSR649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aanleggen van een dam met duiker op de locatie Spuit en Bosch in Harmelen in de gemeente Woerden. Dit besluit is verzonden op 13 oktober 2020.</text:p>
            <text:p text:style-name="tussenkopcur">
            <text:span text:style-name="nadrukvet">Ter inzage </text:span>
          </text:p>
            <text:p text:style-name="common-al">U kunt de vergunning en de bijbehorende stukken inzien tot en met 24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8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8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8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967</meta:user-defined>
    <meta:user-defined meta:name="DCTERMS.abstract">Wijziging watervergunning 61710 voor het aanleggen van een dam met duiker op de locatie Spuit en Bosch in Harmelen</meta:user-defined>
    <dc:language>nl</dc:language>
    <meta:user-defined meta:name="OVERHEID.EPSG28992/DC.spatial">125148.156 456283.4</meta:user-defined>
    <meta:user-defined meta:name="DC.title">Hoogheemraadschap De Stichtse Rijnlanden – Wijziging watervergunning 61710 voor het aanleggen van een dam met duiker op de locatie Spuit en Bosch in Harmelen (code HDSR64967)</meta:user-defined>
    <meta:user-defined meta:name="OVERHEID.PostcodeHuisnummer/OVERHEIDop.postcodeHuisnummer">3481EZ 1</meta:user-defined>
    <meta:user-defined meta:name="OVERHEIDop.straatnaam">Spruit en Bosch</meta:user-defined>
    <meta:user-defined meta:name="OVERHEIDop.woonplaats">Harmelen</meta:user-defined>
    <meta:user-defined meta:name="DCTERMS.W3CDTF/DCTERMS.available">2020-10-15</meta:user-defined>
    <meta:user-defined meta:name="DCTERMS.W3CDTF/OVERHEIDop.jaargang">2020</meta:user-defined>
    <meta:user-defined meta:name="OVERHEIDop.externeBijlage">Watervergunning HDSR64967|exb-2020-54799</meta:user-defined>
    <meta:user-defined meta:name="OVERHEIDop.externeBijlage">Bijlage Watervergunning HDSR64967|exb-2020-54800</meta:user-defined>
    <meta:user-defined meta:name="OVERHEIDop.publicationIssue">11485</meta:user-defined>
    <meta:user-defined meta:name="OVERHEIDop.WsbID/DC.identifier">wsb-2020-11485</meta:user-defined>
    <meta:user-defined meta:name="OVERHEIDop.versieInformatie"/>
  </office:meta>
</office:document-meta>
</file>