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799 verleende vergunning voor het maken van een voetgangersbrug bij Park Tuinderij in Ursem en het vervangen van 2 bruggen thv West 85 Avenhorn en Scholekster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voetgangersbrug bij Park Tuinderij in Ursem en het vervangen van 2 bruggen thv West 85 Avenhorn en Scholekster Obdam</meta:user-defined>
    <dc:language>nl</dc:language>
    <meta:user-defined meta:name="OVERHEID.EPSG28992/DC.spatial">125026.263 515212.086</meta:user-defined>
    <meta:user-defined meta:name="DC.title">20.0864799 verleende vergunning voor het maken van een voetgangersbrug bij Park Tuinderij in Ursem en het vervangen van 2 bruggen thv West 85 Avenhorn en Scholekster Obdam</meta:user-defined>
    <meta:user-defined meta:name="OVERHEID.PostcodeHuisnummer/OVERHEIDop.postcodeHuisnummer">1633JE 85</meta:user-defined>
    <meta:user-defined meta:name="OVERHEIDop.straatnaam">West</meta:user-defined>
    <meta:user-defined meta:name="OVERHEIDop.woonplaats">Avenhorn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82</meta:user-defined>
    <meta:user-defined meta:name="OVERHEIDop.WsbID/DC.identifier">wsb-2020-11482</meta:user-defined>
    <meta:user-defined meta:name="OVERHEIDop.versieInformatie"/>
  </office:meta>
</office:document-meta>
</file>