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4785 verleende vergunning voor het aanbrengen van een dam met duiker en het verbeden van een waterloop bij Zuiderkogge 2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8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en het verbeden van een waterloop bij Zuiderkogge 2 in Hem</meta:user-defined>
    <dc:language>nl</dc:language>
    <meta:user-defined meta:name="OVERHEID.EPSG28992/DC.spatial">141267.146 518796.916</meta:user-defined>
    <meta:user-defined meta:name="DC.title">20.0864785 verleende vergunning voor het aanbrengen van een dam met duiker en het verbeden van een waterloop bij Zuiderkogge 2 in Hem</meta:user-defined>
    <meta:user-defined meta:name="OVERHEID.PostcodeHuisnummer/OVERHEIDop.postcodeHuisnummer">1607MV 2</meta:user-defined>
    <meta:user-defined meta:name="OVERHEIDop.straatnaam">Zuiderkoggeweg</meta:user-defined>
    <meta:user-defined meta:name="OVERHEIDop.woonplaats">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81</meta:user-defined>
    <meta:user-defined meta:name="OVERHEIDop.WsbID/DC.identifier">wsb-2020-11481</meta:user-defined>
    <meta:user-defined meta:name="OVERHEIDop.versieInformatie"/>
  </office:meta>
</office:document-meta>
</file>