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een kabels middels openontgraving en het maken van twee persingen in de kern- en beschermingszone van een regionale waterkering waarbij tevens een duiker wordt gekruist nabij Merelstraat 180 te Gr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oktober 2020 tot en met  23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23.805 583008.615</meta:user-defined>
    <meta:user-defined meta:name="DC.title">Watervergunning voor het aanleggen van een kabels middels openontgraving en het maken van twee persingen in de kern- en beschermingszone van een regionale waterkering waarbij tevens een duiker wordt gekruist nabij Merelstraat 180 te Groningen.</meta:user-defined>
    <meta:user-defined meta:name="OVERHEID.PostcodeHuisnummer/OVERHEIDop.postcodeHuisnummer">9713VZ 180</meta:user-defined>
    <meta:user-defined meta:name="OVERHEIDop.straatnaam">Merel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externeBijlage">40832_vergunning|exb-2020-54669</meta:user-defined>
    <meta:user-defined meta:name="OVERHEIDop.publicationIssue">11479</meta:user-defined>
    <meta:user-defined meta:name="OVERHEIDop.WsbID/DC.identifier">wsb-2020-11479</meta:user-defined>
    <meta:user-defined meta:name="OVERHEIDop.versieInformatie"/>
  </office:meta>
</office:document-meta>
</file>