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4763 verleende vergunning voor de aanleg van een brug bij Spangerweg 36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7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7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7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brug bij Spangerweg 36 in De Waal</meta:user-defined>
    <dc:language>nl</dc:language>
    <meta:user-defined meta:name="OVERHEID.EPSG28992/DC.spatial">119056.402 564462.023</meta:user-defined>
    <meta:user-defined meta:name="DC.title">20.0864763 verleende vergunning voor de aanleg van een brug bij Spangerweg 36 in De Waal</meta:user-defined>
    <meta:user-defined meta:name="OVERHEID.PostcodeHuisnummer/OVERHEIDop.postcodeHuisnummer">1793EH 36</meta:user-defined>
    <meta:user-defined meta:name="OVERHEIDop.straatnaam">Spangerweg</meta:user-defined>
    <meta:user-defined meta:name="OVERHEIDop.woonplaats">De Waal</meta:user-defined>
    <meta:user-defined meta:name="DCTERMS.W3CDTF/DCTERMS.available">2020-10-14</meta:user-defined>
    <meta:user-defined meta:name="DCTERMS.W3CDTF/OVERHEIDop.jaargang">2020</meta:user-defined>
    <meta:user-defined meta:name="OVERHEIDop.publicationIssue">11478</meta:user-defined>
    <meta:user-defined meta:name="OVERHEIDop.WsbID/DC.identifier">wsb-2020-11478</meta:user-defined>
    <meta:user-defined meta:name="OVERHEIDop.versieInformatie"/>
  </office:meta>
</office:document-meta>
</file>