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64765 verleende vergunning voor het plaatsen van een kast en aansluiten op het elektranet op de primaire waterkering bij Flevolaan 9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477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47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47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kast en aansluiten op het elektranet op de primaire waterkering bij Flevolaan 9 in Enkhuizen</meta:user-defined>
    <dc:language>nl</dc:language>
    <meta:user-defined meta:name="OVERHEID.EPSG28992/DC.spatial">147849.922 523226.029</meta:user-defined>
    <meta:user-defined meta:name="DC.title">20.0864765 verleende vergunning voor het plaatsen van een kast en aansluiten op het elektranet op de primaire waterkering bij Flevolaan 9 in Enkhuizen</meta:user-defined>
    <meta:user-defined meta:name="OVERHEID.PostcodeHuisnummer/OVERHEIDop.postcodeHuisnummer">1601MA 9</meta:user-defined>
    <meta:user-defined meta:name="OVERHEIDop.straatnaam">Flevolaan</meta:user-defined>
    <meta:user-defined meta:name="OVERHEIDop.woonplaats">Enkhuiz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11477</meta:user-defined>
    <meta:user-defined meta:name="OVERHEIDop.WsbID/DC.identifier">wsb-2020-11477</meta:user-defined>
    <meta:user-defined meta:name="OVERHEIDop.versieInformatie"/>
  </office:meta>
</office:document-meta>
</file>