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breden van watergangen en verbreden van een dam met duiker te Strijen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 het dempen en verbreden van watergangen ter plaatse van de locatie Groenweg (perceelnummer: SEN00W523) te Strijen in de gemeente Hoeksche Waard;</text:p>
            <text:p text:style-name="common-al">• het dempen en verbreden van watergangen en verbreden van een dam met duiker te Strijen in de gemeente Hoeksche Waard, dossiernummer VTH2020-3990.</text:p>
            <text:p text:style-name="common-al">Start bezwaartermijn (6 weken): 12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7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7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7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896 420542</meta:user-defined>
    <meta:user-defined meta:name="DC.title">Het dempen en verbreden van watergangen en verbreden van een dam met duiker te Strijen in de gemeente Hoeksche Waard</meta:user-defined>
    <meta:user-defined meta:name="OVERHEID.PostcodeHuisnummer/OVERHEIDop.postcodeHuisnummer">3291LE 1</meta:user-defined>
    <meta:user-defined meta:name="OVERHEIDop.straatnaam">Hoekseweg</meta:user-defined>
    <meta:user-defined meta:name="OVERHEIDop.woonplaats">Strijen</meta:user-defined>
    <meta:user-defined meta:name="DCTERMS.W3CDTF/DCTERMS.available">2020-10-14</meta:user-defined>
    <meta:user-defined meta:name="DCTERMS.W3CDTF/OVERHEIDop.jaargang">2020</meta:user-defined>
    <meta:user-defined meta:name="OVERHEIDop.publicationIssue">11476</meta:user-defined>
    <meta:user-defined meta:name="OVERHEIDop.WsbID/DC.identifier">wsb-2020-11476</meta:user-defined>
    <meta:user-defined meta:name="OVERHEIDop.versieInformatie"/>
  </office:meta>
</office:document-meta>
</file>